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4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.94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4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4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47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97cm" style:auto-text-indent="false">
        <style:tab-stops>
          <style:tab-stop style:position="0.67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.83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83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9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9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02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02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87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01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.90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90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24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92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808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0.02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text-indent="1.77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1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8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 style:list-style-name="L2">
      <style:paragraph-properties fo:margin-left="0cm" fo:margin-right="0cm" fo:text-align="justify" style:justify-single-word="false" fo:text-indent="0.94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L7">
      <style:paragraph-properties fo:margin-left="0cm" fo:margin-right="0cm" fo:text-align="justify" style:justify-single-word="false" fo:text-indent="0.947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15">
      <style:paragraph-properties fo:margin-left="0cm" fo:margin-right="0cm" fo:text-align="justify" style:justify-single-word="false" fo:text-indent="0.94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0.97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4">
      <style:paragraph-properties fo:margin-left="0cm" fo:margin-right="0cm" fo:text-align="justify" style:justify-single-word="false" fo:text-indent="0.97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9">
      <style:paragraph-properties fo:margin-left="0cm" fo:margin-right="0cm" fo:text-align="justify" style:justify-single-word="false" fo:text-indent="0.9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13">
      <style:paragraph-properties fo:margin-left="0cm" fo:margin-right="0cm" fo:text-align="justify" style:justify-single-word="false" fo:text-indent="0.97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10">
      <style:paragraph-properties fo:margin-left="0cm" fo:margin-right="0cm" fo:text-align="justify" style:justify-single-word="false" fo:text-indent="0.9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5">
      <style:paragraph-properties fo:margin-left="0.231cm" fo:margin-right="0cm" fo:text-align="justify" style:justify-single-word="false" fo:text-indent="0.69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6">
      <style:paragraph-properties fo:margin-left="0.208cm" fo:margin-right="0cm" fo:text-align="justify" style:justify-single-word="false" fo:text-indent="0.71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7">
      <style:paragraph-properties fo:margin-left="0.231cm" fo:margin-right="0cm" fo:text-align="justify" style:justify-single-word="false" fo:text-indent="0.762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7">
      <style:paragraph-properties fo:margin-left="0.97cm" fo:margin-right="0cm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11">
      <style:paragraph-properties fo:margin-left="0cm" fo:margin-right="0cm" fo:text-align="justify" style:justify-single-word="false" fo:text-indent="0.831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11">
      <style:paragraph-properties fo:margin-left="0cm" fo:margin-right="0cm" fo:text-indent="0.854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L12">
      <style:paragraph-properties fo:margin-left="0cm" fo:margin-right="0cm" fo:text-align="justify" style:justify-single-word="false" fo:text-indent="0.99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14">
      <style:paragraph-properties fo:margin-left="0cm" fo:margin-right="0cm" fo:text-align="justify" style:justify-single-word="false" fo:text-indent="0.99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12">
      <style:paragraph-properties fo:margin-left="0cm" fo:margin-right="0cm" fo:text-align="justify" style:justify-single-word="false" fo:text-indent="0.993cm" style:auto-text-indent="false"/>
      <style:text-properties fo:font-size="10pt" style:font-size-asian="10pt" style:font-size-complex="10pt"/>
    </style:style>
    <style:style style:name="P62" style:family="paragraph" style:parent-style-name="Standard" style:list-style-name="L16">
      <style:paragraph-properties fo:margin-left="0cm" fo:margin-right="0cm" fo:text-align="center" style:justify-single-word="false" fo:text-indent="0.02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1.051cm" text:min-label-width="0.635cm"/>
      </text:list-level-style-number>
      <text:list-level-style-number text:level="3" style:num-suffix="." style:num-format="1" text:display-levels="3">
        <style:list-level-properties text:space-before="2.103cm" text:min-label-width="0.635cm"/>
      </text:list-level-style-number>
      <text:list-level-style-number text:level="4" style:num-suffix="." style:num-format="1" text:display-levels="4">
        <style:list-level-properties text:space-before="3.154cm" text:min-label-width="0.635cm"/>
      </text:list-level-style-number>
      <text:list-level-style-number text:level="5" style:num-suffix="." style:num-format="1" text:display-levels="5">
        <style:list-level-properties text:space-before="4.205cm" text:min-label-width="0.635cm"/>
      </text:list-level-style-number>
      <text:list-level-style-number text:level="6" style:num-suffix="." style:num-format="1" text:display-levels="6">
        <style:list-level-properties text:space-before="5.256cm" text:min-label-width="0.635cm"/>
      </text:list-level-style-number>
      <text:list-level-style-number text:level="7" style:num-suffix="." style:num-format="1" text:display-levels="7">
        <style:list-level-properties text:space-before="6.308cm" text:min-label-width="0.635cm"/>
      </text:list-level-style-number>
      <text:list-level-style-number text:level="8" style:num-suffix="." style:num-format="1" text:display-levels="8">
        <style:list-level-properties text:space-before="7.359cm" text:min-label-width="0.635cm"/>
      </text:list-level-style-number>
      <text:list-level-style-number text:level="9" style:num-suffix="." style:num-format="1" text:display-levels="9">
        <style:list-level-properties text:space-before="8.41cm" text:min-label-width="0.635cm"/>
      </text:list-level-style-number>
      <text:list-level-style-number text:level="10" style:num-suffix="." style:num-format="1" text:display-levels="10">
        <style:list-level-properties text:space-before="9.462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 text:start-value="2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074cm" text:min-label-width="0.635cm"/>
      </text:list-level-style-number>
      <text:list-level-style-number text:level="3" style:num-suffix="." style:num-format="1" text:display-levels="3">
        <style:list-level-properties text:space-before="2.148cm" text:min-label-width="0.635cm"/>
      </text:list-level-style-number>
      <text:list-level-style-number text:level="4" style:num-suffix="." style:num-format="1" text:display-levels="4">
        <style:list-level-properties text:space-before="3.223cm" text:min-label-width="0.635cm"/>
      </text:list-level-style-number>
      <text:list-level-style-number text:level="5" style:num-suffix="." style:num-format="1" text:display-levels="5">
        <style:list-level-properties text:space-before="4.297cm" text:min-label-width="0.635cm"/>
      </text:list-level-style-number>
      <text:list-level-style-number text:level="6" style:num-suffix="." style:num-format="1" text:display-levels="6">
        <style:list-level-properties text:space-before="5.371cm" text:min-label-width="0.635cm"/>
      </text:list-level-style-number>
      <text:list-level-style-number text:level="7" style:num-suffix="." style:num-format="1" text:display-levels="7">
        <style:list-level-properties text:space-before="6.445cm" text:min-label-width="0.635cm"/>
      </text:list-level-style-number>
      <text:list-level-style-number text:level="8" style:num-suffix="." style:num-format="1" text:display-levels="8">
        <style:list-level-properties text:space-before="7.519cm" text:min-label-width="0.635cm"/>
      </text:list-level-style-number>
      <text:list-level-style-number text:level="9" style:num-suffix="." style:num-format="1" text:display-levels="9">
        <style:list-level-properties text:space-before="8.594cm" text:min-label-width="0.635cm"/>
      </text:list-level-style-number>
      <text:list-level-style-number text:level="10" style:num-suffix="." style:num-format="1" text:display-levels="10">
        <style:list-level-properties text:space-before="9.668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1.097cm" text:min-label-width="0.635cm"/>
      </text:list-level-style-number>
      <text:list-level-style-number text:level="3" style:num-suffix="." style:num-format="1" text:display-levels="3">
        <style:list-level-properties text:space-before="2.194cm" text:min-label-width="0.635cm"/>
      </text:list-level-style-number>
      <text:list-level-style-number text:level="4" style:num-suffix="." style:num-format="1" text:display-levels="4">
        <style:list-level-properties text:space-before="3.291cm" text:min-label-width="0.635cm"/>
      </text:list-level-style-number>
      <text:list-level-style-number text:level="5" style:num-suffix="." style:num-format="1" text:display-levels="5">
        <style:list-level-properties text:space-before="4.389cm" text:min-label-width="0.635cm"/>
      </text:list-level-style-number>
      <text:list-level-style-number text:level="6" style:num-suffix="." style:num-format="1" text:display-levels="6">
        <style:list-level-properties text:space-before="5.486cm" text:min-label-width="0.635cm"/>
      </text:list-level-style-number>
      <text:list-level-style-number text:level="7" style:num-suffix="." style:num-format="1" text:display-levels="7">
        <style:list-level-properties text:space-before="6.583cm" text:min-label-width="0.635cm"/>
      </text:list-level-style-number>
      <text:list-level-style-number text:level="8" style:num-suffix="." style:num-format="1" text:display-levels="8">
        <style:list-level-properties text:space-before="7.68cm" text:min-label-width="0.635cm"/>
      </text:list-level-style-number>
      <text:list-level-style-number text:level="9" style:num-suffix="." style:num-format="1" text:display-levels="9">
        <style:list-level-properties text:space-before="8.777cm" text:min-label-width="0.635cm"/>
      </text:list-level-style-number>
      <text:list-level-style-number text:level="10" style:num-suffix="." style:num-format="1" text:display-levels="10">
        <style:list-level-properties text:space-before="9.874cm" text:min-label-width="0.635cm"/>
      </text:list-level-style-number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 text:start-value="7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 №_____________</text:p>
      <text:p text:style-name="P3">на отпуск питьевой воды и прием сточных вод</text:p>
      <text:p text:style-name="P2">г.Саранск <text:s text:c="144"/>«____»_____________20____г.</text:p>
      <text:p text:style-name="P2"/>
      <text:p text:style-name="P22">Муниципальное предприятие городского округа Саранск «Саранское водопроводно-канализационное хозяйство», именуемое в дальнейшем МП «Саранскгорводоканал», в лице директора Литюшкина П.Н., действующего на основании Устава, с одной стороны и гражданина (ки) жилого помещения, <text:s/>именуемого (ую) в дальнейшем Потребитель_____________</text:p>
      <text:p text:style-name="P11">__________________________________________________________________________________________________________</text:p>
      <text:p text:style-name="P12">(Ф.И.О. полностью) </text:p>
      <text:p text:style-name="P10">проживающего (ую) по адресу:________________________________________________________________________________</text:p>
      <text:p text:style-name="P10">с другой стороны, заключили договор о нижеследующем:</text:p>
      <text:list xml:id="list35215145" text:style-name="L1">
        <text:list-header>
          <text:p text:style-name="P42"/>
        </text:list-header>
        <text:list-item>
          <text:p text:style-name="P43">Предмет договора</text:p>
        </text:list-item>
      </text:list>
      <text:p text:style-name="P18"><text:span text:style-name="T1">1.1.</text:span> Предметом настоящего договора является отпуск питьевой воды из централизованной системы водоснабжения и прием сточных вод в централизованную систему канализации на границе водопроводных и канализационных сетей, принадлежащих Потребителю, с централизованными системами водоснабжения и канализации, обслуживаемыми МП «Саранскгорводоканал», и оплата Потребителем полученной питьевой воды и сброшенных сточных вод в объеме и порядке, установленном настоящим договором.</text:p>
      <text:list xml:id="list35198529" text:style-name="L2">
        <text:list-header>
          <text:p text:style-name="P45"><text:s text:c="3"/>1.2. Нормативная база.</text:p>
        </text:list-header>
      </text:list>
      <text:p text:style-name="P18">При исполнении настоящего договора, а также по вопросам не нашедшим отражения в договоре стороны руководствуются:</text:p>
      <text:list xml:id="list35192764" text:style-name="L3">
        <text:list-item>
          <text:p text:style-name="P48">Гражданским кодексом РФ;</text:p>
        </text:list-item>
      </text:list>
      <text:list xml:id="list35207094" text:style-name="L4">
        <text:list-item>
          <text:p text:style-name="P49">Жилищным кодексом РФ;</text:p>
        </text:list-item>
      </text:list>
      <text:list xml:id="list35207293" text:style-name="L5">
        <text:list-item>
          <text:p text:style-name="P53">Нормативными правовыми актами органов государственной власти РМ и органов местного самоуправления городского округа Саранск;</text:p>
        </text:list-item>
      </text:list>
      <text:list xml:id="list35220022" text:style-name="L6">
        <text:list-item>
          <text:p text:style-name="P54">Правилами предоставления коммунальных услуг гражданам (утв. постановлением Правительства РФ от 23 мая 2006 г. № 307);</text:p>
        </text:list-item>
      </text:list>
      <text:list xml:id="list35221070" text:style-name="L7">
        <text:list-item>
          <text:p text:style-name="P55">Разрешительной документацией на водоснабжение и канализацию, выдаваемой МП <text:s text:c="5"/>«Саранскгорводоканал»;</text:p>
        </text:list-item>
        <text:list-item>
          <text:p text:style-name="P46">Настоящим договором; другими нормативными актами.</text:p>
          <text:p text:style-name="P56"/>
        </text:list-item>
      </text:list>
      <text:list xml:id="list35206634" text:style-name="L8">
        <text:list-header>
          <text:p text:style-name="P44">2. Права и обязанности сторон </text:p>
        </text:list-header>
      </text:list>
      <text:p text:style-name="P34">2.1. Права МП «Саранскгорводоканал».</text:p>
      <text:list xml:id="list35210336" text:style-name="L9">
        <text:list-header>
          <text:p text:style-name="P50"><text:s/>2.1.1. Требовать внесения платы за потребленные коммунальные услуги, а также в случаях, установленных федеральными законами и договором, - уплаты неустоек (штрафов, пеней).</text:p>
        </text:list-header>
      </text:list>
      <text:p text:style-name="P36">2.1.2. Требовать допуска в заранее согласованное с Потребителем время в занимаемое им жилое помещение и территорию работников или представителей МП «Саранскгорводоканал» (в том числе работников аварийных служб) для осмотра технического и санитарного состояния водопроводно-канализационных сетей и выполнения необходимых ремонтных работ, а для ликвидации аварии — в любое время.</text:p>
      <text:p text:style-name="P18">2.1.3. В заранее согласованное с Потребителем время, но не чаще 1 раза в 6 месяцев, осуществлять проверку правильности снятия Потребителем показаний индивидуальных приборов учета, их исправности, а также целостности на них пломб.</text:p>
      <text:p text:style-name="P18">2.1.4. Приостанавливать предоставление услуг на период проведения плановых аварийных работ до 8 часов (суммарно) в течении одного месяца, а при аварии на тупиковой магистрали — 24 часа.</text:p>
      <text:p text:style-name="P33">2.1.5. Требовать от Потребителя полного возмещения убытков, возникших по вине Потребителя и (или) членов его <text:s text:c="3"/>семьи, в случае невыполнения Потребителем обязанности допускать в занимаемые им жилое помещение и территорию работников и представителей МП «Саранскгорводоканал» (в том числе работников аварийных служб).</text:p>
      <text:p text:style-name="P17">2.1.6. Осуществлять иные права, предусмотренные жилищным кодексом Российской Федерации, иными федеральными законами <text:span text:style-name="T2">и договором.</text:span></text:p>
      <text:list xml:id="list35194462" text:style-name="L10">
        <text:list-header>
          <text:p text:style-name="P52"><text:s text:c="4"/>2.2. Обязанности МП «Саранскгорводоканал»</text:p>
        </text:list-header>
      </text:list>
      <text:p text:style-name="P18">2.2.1. Предоставлять Потребителю коммунальные услуги в необходимых для него объемах и надлежащего качества.</text:p>
      <text:p text:style-name="P18">2.2.2. Обеспечивать Потребителя расчетными документами для проведения платежей.</text:p>
      <text:p text:style-name="P18">2.2.3. Осуществлять перерасчет платы за холодное водоснабжение, водоотведение при временном отсутствии Потребителя в жилом помещении более 5 полных календарных дней подряд, перерасчет размера платы за коммунальные услуги производится в течении 5 рабочих дней на основании письменного заявления Потребителя, поданного в течении месяца после окончания периода временного отсутствия, с приложением документов, подтверждающих временное отсутствие.</text:p>
      <text:p text:style-name="P18">2.2.4. Устранять аварии на коммунальных водопроводно-канализационных сетях до границы раздела с Потребителем. Телефон диспетчерской: 24-34-48.</text:p>
      <text:p text:style-name="P18">2.2.5. Нести иные обязанности, предусмотренные жилищным кодексом Российской Федерации, иными федеральными законами и договором.</text:p>
      <text:p text:style-name="P20">2.3. Права Потребителя</text:p>
      <text:p text:style-name="P15">2.3.1. Получать в необходимых объемах коммунальные услуги (водоснабжение и водоотведение) надлежащего качества.</text:p>
      <text:p text:style-name="P36">2.3.2. Получать от МП «Саранскгорводоканал» сведения о состоянии расчетов по оплате коммунальных услуг (лично или через своего представителя).</text:p>
      <text:p text:style-name="P15">2.3.3. Получать от МП «Саранскгорводоканал» акт о непредоставлении <text:s/>или предоставлении коммунальных услуг <text:soft-page-break/>ненадлежащего качества и об устранении выявленных недостатков в установленные сроки. Акт оформляется совместно на момент непредоставления услуг.</text:p>
      <text:p text:style-name="P15">2.3.4. Получать от МП «Саранскгорводоканал» информацию об объемах и качестве коммунальных услуг, условиях их предоставления, изменении размера платы за коммунальные услуги и порядке их оплаты.</text:p>
      <text:p text:style-name="P15">2.3.5. Пользоваться иными правами, предусмотренными действующим законодательством.</text:p>
      <text:p text:style-name="P13">2.4. Обязанности Потребителя</text:p>
      <text:p text:style-name="P36">2.4.1. Своевременно и в полном объеме вносить плату за коммунальные услуги. В случае невнесения в установленный срок платы за коммунальные услуги Потребитель уплачивает МП «Саранскгорводоканал» пени, в размере, установленном жилищным кодексом РФ, что не освобождает Потребителя от внесения платы за коммунальные услуги.</text:p>
      <text:p text:style-name="P35">2.4.2. Информировать МП «Саранскгорводоканал» об изменении оснований и условий пользования коммунальными услугами и их оплаты не позднее 10 рабочих дней с даты произошедших изменений.</text:p>
      <text:p text:style-name="P32">2.4.3. Допускать в заранее согласованное с МП «Саранскгорводоканал» время в занимаемое жилое помещение работников и представителей МП «Саранскгорводоканал» (в том числе работников аварийных служб) для ликвидации аварий, а также на приусадебный участок для осуществления обмера поливочной площади.</text:p>
      <text:p text:style-name="P23">2.4.4. Обеспечивать беспрепятственный доступ представителей МП «Саранскгорводоканал» к осмотру и проведению эксплуатационных работ на транзитных водопроводных и канализационных сетях, водоводах и коллекторах, принадлежащих МП «Саранскгорводоканал», и проходящих по территории Потребителя.</text:p>
      <text:p text:style-name="P32">2.4.5. Обеспечить сохранность пломб на индивидуальных приборах учета, установленных в жилом помещении.</text:p>
      <text:p text:style-name="P23">2.4.6. При обнаружении неисправности (аварии) сетей, находящихся в собственности Потребителя, применять меры по их устранению.</text:p>
      <text:p text:style-name="P23">2.4.7. Нести иные обязанности, предусмотренные Жилищным кодексом Российской Федерации, иными федеральными законами и договором.</text:p>
      <text:p text:style-name="P24">2.4.8. Потребителю запрещается:</text:p>
      <text:list xml:id="list35217591" text:style-name="L11">
        <text:list-item>
          <text:p text:style-name="P57">Использовать бытовые машины (приборы, оборудование) с паспортной мощностью, превышающей максимально допустимые нагрузки для данного района;</text:p>
        </text:list-item>
        <text:list-item>
          <text:p text:style-name="P57">Самовольно присоединяться к системам водоснабжения и канализации или присоединяться к ним в обход приборов учета;</text:p>
        </text:list-item>
        <text:list-item>
          <text:p text:style-name="P57">Самовольно нарушать пломбы на приборах учета, демонтировать приборы учета и осуществлять действия, направленные на искажение их показаний или повреждение.</text:p>
        </text:list-item>
        <text:list-item>
          <text:p text:style-name="P58">При пользовании уличными колонками соблюдать запрет на стирку, мытье транспортных средств, животных, на присоединение шлангов и труб к водоразборным колонкам.</text:p>
        </text:list-item>
      </text:list>
      <text:p text:style-name="P38"/>
      <text:p text:style-name="P29">3. Порядок учета и расчеты</text:p>
      <text:p text:style-name="P25"><text:span text:style-name="T1">3.1.</text:span> Расчет фактического количества полученной питьевой воды определяется по показаниям приборов учета Потребителя, находящихся в его собственности, установленных на границе внутридомовых сетей жилого дома с системами коммунальной инфраструктуры водоснабжения и канализации, а в случае их отсутствия исходя из нормативов водопотребления.</text:p>
      <text:p text:style-name="P25"><text:span text:style-name="T1">3.2. </text:span>Расчеты по показаниям приборов учета производятся с момента подписания акта ввода в эксплуатацию. Для опломбирования узла учета подается заявка по телефону: 23-36-71. Тип прибора должен иметь антимагнитную защиту и диаметром 15 мм. Прибор учета устанавливается в месте, удобном для снятия показаний.</text:p>
      <text:p text:style-name="P25"><text:span text:style-name="T1">3.3.</text:span> При сбросе сточных вод в городскую систему канализации объем водоотведения устанавливается равным объему водопотребления.</text:p>
      <text:p text:style-name="P25"><text:span text:style-name="T1">3.4. </text:span>Снятие показаний приборов учета производится Потребителем ежемесячно на последнее число истекшего месяца и заносится в квитанцию об оплате.</text:p>
      <text:p text:style-name="P25"><text:span text:style-name="T1">3.5. </text:span>В случае неоднократного (2 и более раза) отказа Потребителем в допуске МП «Саранскгорводоканал» или уполномоченного им лица в занимаемое Потребителем жилое помещение для снятия показаний индивидуальных приборов учета:</text:p>
      <text:list xml:id="list35223404" text:style-name="L12">
        <text:list-item>
          <text:p text:style-name="P59">Потребитель обязан в течении недели со дня получения извещения сообщить (в письменной форме) МП «Саранскгорводоканал» о дате и времени снятия в течении месяца показаний индивидуальных приборов учета;</text:p>
        </text:list-item>
        <text:list-item>
          <text:p text:style-name="P61">В случае неполучения сообщения о дате снятия показаний, МП «Саранскгорводоканал» вправе произвести расчет размера платы за коммунальные услуги исходя из нормативов потребления коммунальных услуг, начиная с месяца, в котором была проведена последняя проверка правильности снятия Потребителем показаний индивидуальных приборов учета, их исправности, а также целостности на них пломб.</text:p>
        </text:list-item>
      </text:list>
      <text:p text:style-name="P18"><text:span text:style-name="T1">3.6.</text:span> Количество израсходованной питьевой воды определяется по нормативу и расчет размера платы производится с последней проверки снятия показаний в случаях:</text:p>
      <text:list xml:id="list35221008" text:style-name="L13">
        <text:list-item>
          <text:p text:style-name="P51">При срыве пломбы или ее повреждении, изменение схемы учета без согласования с МП «Саранскгорводоканал» ;</text:p>
        </text:list-item>
        <text:list-item>
          <text:p text:style-name="P51">При отказе (двух раз) Потребителем в допуске представителя МП «Саранскгорводоканал» <text:s/>в занимаемое жилое помещение для снятия показаний приборов учета;</text:p>
        </text:list-item>
        <text:list-item>
          <text:p text:style-name="P51">Повреждения прибора учета и выхода его из строя при неуведомлении абонентского отдела МП «Саранскгорводоканал».</text:p>
        </text:list-item>
      </text:list>
      <text:p text:style-name="P15"><text:span text:style-name="T1">3.7.</text:span> При самовольном присоединении к сетям МП «Саранскгорводоканал», в т.ч. субабонентов и других потребителей и при использовании Потребителем жилого дома (помещений в жилом доме) в коммерческих целях МП «Саранскгорводоканал» производит перерасчет размера платы за потребленные без надлежащего учета коммунальные услуги за 6 месяцев, предшествующих месяцу, в котором было выявлено совершение указанного действия. Дальнейшие расчеты с Потребителем на основании прибора учета или по нормативам до дня устранения нарушения включительно.</text:p>
      <text:p text:style-name="P18"><text:span text:style-name="T1">3.8.</text:span> При заборе питьевой воды из водоразборных колонок или временном отсутствии приборов учета в жилых домах, оборудованных водопроводом, на момент заключения договора учет производится с применением нормативов потребления, установленных органами местного самоуправления в зависимости от благоустройства жилого дома: </text:p>
      <text:p text:style-name="P18"><text:soft-page-break/></text:p>
      <text:p text:style-name="P18"/>
      <text:p text:style-name="P8">__________________________________________________________________________________________________________</text:p>
      <text:p text:style-name="P39">вода в доме, водоразборная колонка, выгребная яма, ванна, туалет</text:p>
      <text:p text:style-name="P40">___________________________________________________________________________________________________________</text:p>
      <text:p text:style-name="P39">газовая колонка, баня, канализация, бассейн</text:p>
      <text:p text:style-name="P26"/>
      <text:p text:style-name="P26">На момент заключения договора:</text:p>
      <text:p text:style-name="P27">Тариф за 1 куб.м: вода_________________________________руб., канализация______________________________руб.</text:p>
      <text:p text:style-name="P27">Норматив потребления на 1 человека________________________________________________________________л/сут.,</text:p>
      <text:p text:style-name="P27">____________________________________куб.м/месяц, _____________________________________________куб.м/год</text:p>
      <text:p text:style-name="P19">В жилом доме зарегистрированы (Ф.И.О., дата рождения)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Всего____________проживающих человек, в т.ч. льготников______________ </text:p>
      <text:p text:style-name="P19">Договорная величина составит: вода/год______________________куб.м, канализация____________________куб.м/год</text:p>
      <text:p text:style-name="P19">полив_____________________________(в сотках), ________________________куб.м за 100 дней с 3 мая по 10 августа</text:p>
      <text:p text:style-name="P19"><text:span text:style-name="T1">3.9.</text:span> Расчетный период для оплаты устанавливается равным календарному месяцу.</text:p>
      <text:p text:style-name="P19"><text:span text:style-name="T1">3.10. </text:span>Оплата вносится ежемесячно до десятого числа месяца, следующего за расчетным, исходя из показаний приборов учета или по нормативу согласно платежного документа.</text:p>
      <text:p text:style-name="P19"><text:span text:style-name="T1">3.11.</text:span> В случаях не своевременной и (или) не полной оплаты начисляются пени в размере одной трехсотой ставки рефинансирования Центрального банка РФ, действующей на момент оплаты, от не выплаченных в срок сумм за каждый день просрочки.</text:p>
      <text:p text:style-name="P19"><text:span text:style-name="T1">3.12.</text:span>Допускается оплата в счет будущих месяцев.</text:p>
      <text:p text:style-name="P19"><text:span text:style-name="T1">3.13.</text:span>При расчетах по приборам учета и наличии поливочных площадей, для расчетов за полив, Потребителем устанавливается отдельный прибор учета, введенный в эксплуатацию в установленном порядке (если имеется льготник).</text:p>
      <text:p text:style-name="P19"><text:span text:style-name="T1">3.14. </text:span>Льготная оплата услуг за полив не распространяется.</text:p>
      <text:p text:style-name="P19"><text:span text:style-name="T1">3.15. </text:span>При отсутствии прибора учета площадь полива рассчитывается исходя из плана земельного участка, за исключением площади строений, предоставляемого Потребителем до 10 мая (ситуационный план). Корректировка площади производится совместным измерением.</text:p>
      <text:p text:style-name="P19"><text:span text:style-name="T1">3.16.</text:span> При установлении новых тарифов, нормативов, банковских реквизитов, изменения доводятся до Потребителя первым платежным документом, а также через средства массовой информации. </text:p>
      <text:p text:style-name="P19"/>
      <text:p text:style-name="P1">4. Ответственность сторон</text:p>
      <text:p text:style-name="P28">4.1. Ответственность МП «Саранскгорводоканал».</text:p>
      <text:p text:style-name="P25">4.1.1. МП «Саранскгорводоканал» несет установленную законодательством Российской Федерации ответственность за нарушение качества и порядка предоставления коммунальных услуг.</text:p>
      <text:p text:style-name="P25">4.1.2. МП «Саранскгорводоканал» несет установленную законодательством Российской Федерации ответственность за вред, причиненный жизни, здоровью и имуществу Потребителя, а также лицам, совместно проживающим с ним, вследствие непредоставления коммунальных услуг или предоставления коммунальных услуг ненадлежащего качества.</text:p>
      <text:p text:style-name="P25">4.1.3. МП «Саранскгорводоканал» освобождается от ответственности за ухудшение качества коммунальных услуг, если докажет, что оно произошло вследствие обстоятельств непреодолимой силы. К таким обстоятельствам не относятся, в частности, нарушение обязательств со стороны контрагентов МП «Саранскгорводоканал» или действия (бездействие) МП «Саранскгорводоканал», включая отсутствие у МП «Саранскгорводоканал» необходимых денежных средств.</text:p>
      <text:p text:style-name="P20">4.2. Ответственность Потребителя.</text:p>
      <text:p text:style-name="P18">4.2.1. Потребитель несет ответственность за неисполнение или ненадлежащее исполнение обязательств в соответствии с действующим законодательством и настоящим договором.</text:p>
      <text:p text:style-name="P21">4.2.2. Потребитель несет ответственность за своевременность оплаты услуг по настоящему договору.</text:p>
      <text:p text:style-name="P21">4.2.3. Лица несвоевременно и (или) не полностью внесшие плату за коммунальные услуги (должники), обязаны уплатить <text:span text:style-name="T3">МП «Саранскгорводоканал» пени в размере, установленном частью 14 статьи 155 Жилищного кодекса Российской Федерации.</text:span></text:p>
      <text:p text:style-name="P5"/>
      <text:p text:style-name="P4">5. Приостановление или ограничение предоставления коммунальных услуг</text:p>
      <text:p text:style-name="P25"><text:span text:style-name="T1">5.1.</text:span> МП «Саранскгорводоканал» вправе без предварительного уведомления Потребителя приостановить предоставление коммунальных услуг в случае:</text:p>
      <text:list xml:id="list35198482" text:style-name="L14">
        <text:list-item>
          <text:p text:style-name="P60">возникновения или угрозы возникновения аварийных ситуаций на оборудовании или сетях, по которым <text:s text:c="44"/>осуществляются водоснабжение и водоотведение;</text:p>
        </text:list-item>
        <text:list-item>
          <text:p text:style-name="P60">возникновения стихийных бедствий и чрезвычайных ситуаций, а также при необходимости их локолизации и устранения.</text:p>
        </text:list-item>
      </text:list>
      <text:p text:style-name="P15"><text:span text:style-name="T1">5.2. </text:span>МП «Саранскгорводоканал» вправе приостановить или ограничить предоставление коммунальных услуг через 1 месяц после письменного предупреждения (уведомления) Потребителя в случае неудовлетворительного состояния водопроводно-канализационных сетей, за техническое состояние которых отвечает Потребитель, угрожающего аварией или создающего угрозу жизни и безопасности граждан. </text:p>
      <text:p text:style-name="P21"/>
      <text:p text:style-name="P1">6. Прочие условия</text:p>
      <text:p text:style-name="P13">6.1. <text:span text:style-name="T3">Граница раздела водопроводных сетей — колодец с задвижкой в точке подключения к городскому водопроводу.</text:span></text:p>
      <text:p text:style-name="P13">6.2. <text:span text:style-name="T3">Граница раздела канализационных сетей — колодец на выпуске в городской канализационный коллектор.</text:span></text:p>
      <text:p text:style-name="P13"><text:soft-page-break/>6.3. <text:span text:style-name="T3">Колодец с задвижкой в точке подключения к городскому водопроводу находятся на балансе Потребителя.</text:span></text:p>
      <text:p text:style-name="P13">6.4. <text:span text:style-name="T3">Колодец в точке подключения к городскому коллектору находится на балансе Потребителя.</text:span></text:p>
      <text:p text:style-name="P13">6.5. <text:span text:style-name="T3">Для заключения договора иметь следующую документацию:</text:span></text:p>
      <text:list xml:id="list35194305" text:style-name="L15">
        <text:list-item>
          <text:p text:style-name="P47">свидетельство о праве собственности на жилой дом ;</text:p>
        </text:list-item>
        <text:list-item>
          <text:p text:style-name="P47">кадастровый план земельного участка (ситуационный план) ;</text:p>
        </text:list-item>
        <text:list-item>
          <text:p text:style-name="P47">технические условия на подключение к муниципальным сетям ;</text:p>
        </text:list-item>
        <text:list-item>
          <text:p text:style-name="P47">акт приемки в эксплуатацию водомерного узла ;</text:p>
        </text:list-item>
        <text:list-item>
          <text:p text:style-name="P47">документ, подтверждающий количество зарегистрированных человек в жилом доме.</text:p>
        </text:list-item>
      </text:list>
      <text:p text:style-name="P15"/>
      <text:p text:style-name="P29">7. Срок действия договора</text:p>
      <text:p text:style-name="P37">7.1. <text:span text:style-name="T3">Срок действия договора: <text:s text:c="7"/>начало <text:s/>«____»_________________20____г. <text:s text:c="6"/></text:span></text:p>
      <text:p text:style-name="P36"><text:s text:c="51"/>окончание <text:s/>«____»_________________20____г.</text:p>
      <text:p text:style-name="P37">7.2. <text:span text:style-name="T3">Настоящий договор вступает в силу с момента подписания, заключен сроком на один год и считается пролонгированным на тот же срок и на тех же условиях, если до окончания срока его действия одна из сторон не заявит в письменном виде о его прекращении либо заключении нового договора. Отношения сторон до заключения нового договора регулируются настоящим договором.</text:span></text:p>
      <text:p text:style-name="P37">7.3. <text:span text:style-name="T3">Прекращение срока действия договора не освобождает Потребителя от обязанности произвести полный расчет за полученную воду и сброшенные сточные воды.</text:span></text:p>
      <text:p text:style-name="P37">7.4. <text:span text:style-name="T3">Разногласия, возникающие при заключении, исполнении и прекращении настоящего договора, разрешаются путем переговоров и достижения соглашения. Вопросы, не урегулированные сторонами разрешаются в судебном порядке.</text:span></text:p>
      <text:p text:style-name="P36"/>
      <text:list xml:id="list35200354" text:style-name="L16">
        <text:list-header>
          <text:p text:style-name="P62">8. Юридические адреса, банковские реквизиты</text:p>
          <text:p text:style-name="P62">и паспортные данные Потребителя</text:p>
        </text:list-header>
      </text:list>
      <text:p text:style-name="P29"/>
      <text:p text:style-name="P29"/>
      <text:p text:style-name="P7"><text:s text:c="22"/>МП «Саранскгорводоканал» <text:s text:c="89"/>Потребитель <text:s text:c="12"/></text:p>
      <text:p text:style-name="P7"><text:s text:c="11"/>430011, г.Саранск, переулок Дачный, 2А <text:s text:c="66"/>ФИО_____________________________</text:p>
      <text:p text:style-name="P41"/>
      <text:p text:style-name="P14">Муниципальное предприятие городского <text:s text:c="65"/>Адрес____________________________</text:p>
      <text:p text:style-name="P14">округа Саранск «Саранское водопроводно-</text:p>
      <text:p text:style-name="P14">канализационное хозяйство» <text:s text:c="94"/>Паспортные данные</text:p>
      <text:p text:style-name="P14">Мордовское ОСБ №8589 г.Саранск <text:s text:c="76"/>Серия____________________________</text:p>
      <text:p text:style-name="P14">р.сч. 40702810939010001500 <text:s text:c="87"/>Номер___________________________</text:p>
      <text:p text:style-name="P14">кор.сч. 30101810100000000615 <text:s text:c="83"/>Выдан___________________________ <text:s text:c="12"/></text:p>
      <text:p text:style-name="P14">БИК 048952615 <text:s text:c="109"/>_________________________________</text:p>
      <text:p text:style-name="P14">ИНН 1325022400 <text:s text:c="106"/>_________________________________</text:p>
      <text:p text:style-name="P14"><text:s text:c="137"/>_________________________________</text:p>
      <text:p text:style-name="P14"><text:s text:c="46"/></text:p>
      <text:p text:style-name="P6"><text:s text:c="48"/></text:p>
      <text:p text:style-name="P6"/>
      <text:p text:style-name="P6"/>
      <text:p text:style-name="P6"/>
      <text:p text:style-name="P6"><text:s text:c="120"/></text:p>
      <text:p text:style-name="P29">Подписи сторон</text:p>
      <text:p text:style-name="P29"/>
      <text:p text:style-name="P30"><text:s text:c="36"/>Директор <text:s text:c="92"/>Потребитель</text:p>
      <text:p text:style-name="P30"><text:s text:c="28"/>П.Н. Литюшкин <text:s text:c="68"/></text:p>
      <text:p text:style-name="P31"><text:s text:c="17"/></text:p>
      <text:p text:style-name="P31"/>
      <text:p text:style-name="P31"/>
      <text:p text:style-name="P31"/>
      <text:p text:style-name="P31"/>
      <text:p text:style-name="P31"/>
      <text:p text:style-name="P15"/>
      <text:p text:style-name="P15"/>
      <text:p text:style-name="P15"/>
      <text:p text:style-name="P15"/>
      <text:p text:style-name="P15"/>
      <text:p text:style-name="P15"/>
      <text:p text:style-name="P15">Исполнитель:</text:p>
      <text:p text:style-name="P16">тел. 23-36-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62cm" fo:margin-bottom="0.836cm" fo:margin-left="1.131cm" fo:margin-right="1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0-08-02T11:06:03</dc:date>
    <meta:print-date>2010-08-02T11:05:43</meta:print-date>
    <meta:editing-cycles>15</meta:editing-cycles>
    <meta:editing-duration>PT4H3M58S</meta:editing-duration>
    <meta:document-statistic meta:character-count="19107" meta:image-count="0" meta:object-count="0" meta:page-count="4" meta:paragraph-count="139" meta:table-count="0" meta:word-count="1981"/>
    <meta:user-defined meta:name="Поле 1"/>
    <meta:user-defined meta:name="Поле 2"/>
    <meta:user-defined meta:name="Поле 3"/>
    <meta:user-defined meta:name="Поле 4"/>
  </office:meta>
</office:document-meta>
</file>